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5.114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9.42cm"/>
    </style:style>
    <style:style style:name="co5" style:family="table-column">
      <style:table-column-properties fo:break-before="auto" style:column-width="9.59cm"/>
    </style:style>
    <style:style style:name="co6" style:family="table-column">
      <style:table-column-properties fo:break-before="auto" style:column-width="5.703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1.9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/>
    </style:style>
    <style:style style:name="ce3" style:family="table-cell" style:parent-style-name="Default">
      <style:table-cell-properties fo:background-color="#ffcc99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ackground-color="#ffd320"/>
      <style:text-properties style:use-window-font-color="true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style:use-window-font-color="true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2.845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ource Han Sans CN Regular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ToAST</text:p>
          </table:table-cell>
          <table:table-cell table:style-name="ce1" office:value-type="string">
            <text:p>Specifications</text:p>
          </table:table-cell>
          <table:table-cell table:style-name="ce7"/>
          <table:table-cell table:style-name="ce1" office:value-type="string">
            <text:p>Comments</text:p>
          </table:table-cell>
          <table:table-cell table:style-name="ce1" office:value-type="string">
            <text:p>Additional comments. Situation in PASTA</text:p>
          </table:table-cell>
          <table:table-cell table:number-columns-repeated="1019"/>
        </table:table-row>
        <table:table-row table:style-name="ro2">
          <table:table-cell table:style-name="ce1" table:number-columns-repeated="2"/>
          <table:table-cell table:style-name="ce7"/>
          <table:table-cell table:style-name="ce1"/>
          <table:table-cell table:number-columns-repeated="1020"/>
        </table:table-row>
        <table:table-row table:style-name="ro1">
          <table:table-cell/>
          <table:table-cell office:value-type="string">
            <text:p>technology</text:p>
          </table:table-cell>
          <table:table-cell office:value-type="string">
            <text:p>110 nm UMC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Supply voltage </text:p>
          </table:table-cell>
          <table:table-cell office:value-type="string">
            <text:p>1.2 V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readout </text:p>
          </table:table-cell>
          <table:table-cell office:value-type="string">
            <text:p>triggerless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lock value </text:p>
          </table:table-cell>
          <table:table-cell office:value-type="string">
            <text:p>160 MHz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time resolution </text:p>
          </table:table-cell>
          <table:table-cell office:value-type="string">
            <text:p>6.25 ns (1.8 rms)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hannels</text:p>
          </table:table-cell>
          <table:table-cell office:value-type="float" office:value="64">
            <text:p>64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size</text:p>
          </table:table-cell>
          <table:table-cell office:value-type="string">
            <text:p>4.2 mm x 3.4 mm</text:p>
          </table:table-cell>
          <table:table-cell office:value-type="string">
            <text:p>It is important, the lower the better (4.2 mm defined by disk layout, 3.4 mm is limited by the flex design of the stave part)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input pitch </text:p>
          </table:table-cell>
          <table:table-cell office:value-type="string">
            <text:p>63 um</text:p>
          </table:table-cell>
          <table:table-cell office:value-type="string">
            <text:p>to be verified with bonding technicians...? staggered? Vs sensor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rate capability</text:p>
          </table:table-cell>
          <table:table-cell office:value-type="string">
            <text:p>50 kHz/channel</text:p>
          </table:table-cell>
          <table:table-cell office:value-type="string">
            <text:p>maximum value (to be confirmed!)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power consumption</text:p>
          </table:table-cell>
          <table:table-cell office:value-type="string">
            <text:p>&lt; 4 mW/channel</text:p>
          </table:table-cell>
          <table:table-cell office:value-type="string">
            <text:p>It is important, the lower the better</text:p>
          </table:table-cell>
          <table:table-cell table:number-columns-repeated="1020"/>
        </table:table-row>
        <table:table-row table:style-name="ro2">
          <table:table-cell table:style-name="ce2"/>
          <table:table-cell table:style-name="ce2" office:value-type="string">
            <text:p>leakage current/channel</text:p>
          </table:table-cell>
          <table:table-cell table:style-name="ce9" office:value-type="string">
            <text:p>?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front end noise</text:p>
          </table:table-cell>
          <table:table-cell office:value-type="string">
            <text:p>&lt; 600 electrons</text:p>
          </table:table-cell>
          <table:table-cell office:value-type="string">
            <text:p>request for PASTA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shaping time </text:p>
          </table:table-cell>
          <table:table-cell office:value-type="string">
            <text:p>40 ns </text:p>
          </table:table-cell>
          <table:table-cell office:value-type="string">
            <text:p>larger than Pasta. In addition (Hans) <text:s/>→ 100-200 ns as second value, selectable</text:p>
          </table:table-cell>
          <table:table-cell office:value-type="string">
            <text:p>A DAC allows a continuous regulation up to 100 ns (Jonny)</text:p>
          </table:table-cell>
          <table:table-cell office:value-type="string">
            <text:p>50 ns is no a optimal value (Jonny)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dynamic range</text:p>
          </table:table-cell>
          <table:table-cell office:value-type="string">
            <text:p>10 MIP, 40 fC</text:p>
          </table:table-cell>
          <table:table-cell office:value-type="string">
            <text:p>based on about 24000 e/MIP in the strip sensor 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harge capacitance</text:p>
          </table:table-cell>
          <table:table-cell office:value-type="string">
            <text:p>2-50 pF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charge resolution </text:p>
          </table:table-cell>
          <table:table-cell office:value-type="string">
            <text:p>8 bit</text:p>
          </table:table-cell>
          <table:table-cell office:value-type="string">
            <text:p>dynamic range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ead time for max. ToT</text:p>
          </table:table-cell>
          <table:table-cell office:value-type="string">
            <text:p>1 us</text:p>
          </table:table-cell>
          <table:table-cell office:value-type="string">
            <office:annotation draw:style-name="gr1" draw:text-style-name="P1" svg:width="10.174cm" svg:height="3.045cm" svg:x="30.066cm" svg:y="8.231cm" draw:caption-point-x="-0.61cm" draw:caption-point-y="1.514cm">
              <dc:creator>cd</dc:creator>
              <dc:date>2018-03-28T00:00:00</dc:date>
              <text:p text:style-name="P1"><text:span text:style-name="T1">a ToT of 8 bits coupled with a 160 MHz clock gives a maximum dead time of 1.6 us.</text:span></text:p>
              <text:p text:style-name="P1"><text:span text:style-name="T1">If we go to 320 MHz using double data rate, it will reduce to 800 ns but we will pay</text:span></text:p>
              <text:p text:style-name="P1"><text:span text:style-name="T1">in terms of power (how much is to be evaluated).</text:span></text:p>
              <text:p text:style-name="P1"><text:span text:style-name="T1"/></text:p>
            </office:annotation>
            <text:p>requested by Hans. Important comment by Gianni (see comment *)</text:p>
          </table:table-cell>
          <table:table-cell office:value-type="string">
            <text:p>what in PASTA ?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threshold number</text:p>
          </table:table-cell>
          <table:table-cell office:value-type="float" office:value="1">
            <text:p>1</text:p>
          </table:table-cell>
          <table:table-cell office:value-type="string">
            <text:p>2 , selectables</text:p>
          </table:table-cell>
          <table:table-cell table:number-columns-repeated="1020"/>
        </table:table-row>
        <table:table-row table:style-name="ro1">
          <table:table-cell table:style-name="ce3"/>
          <table:table-cell table:style-name="ce3" office:value-type="string">
            <text:p>th range selection</text:p>
          </table:table-cell>
          <table:table-cell table:style-name="ce10" office:value-type="string">
            <text:p>?</text:p>
          </table:table-cell>
          <table:table-cell table:style-name="ce3" office:value-type="string">
            <text:p>not too coarse steps in the range 1-5 fC (Hans)</text:p>
          </table:table-cell>
          <table:table-cell table:style-name="ce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1">
          <table:table-cell table:style-name="ce4"/>
          <table:table-cell table:style-name="ce4" office:value-type="string">
            <text:p>internal test pulse system</text:p>
          </table:table-cell>
          <table:table-cell table:style-name="ce11"/>
          <table:table-cell table:style-name="ce4" office:value-type="string">
            <text:p>we need to perform a ToT gain calibration (up to 40 fC, coarse steps, what ?)(below 3-4 fC, fine steps, what ?)</text:p>
          </table:table-cell>
          <table:table-cell table:style-name="ce4" table:number-columns-repeated="1020"/>
        </table:table-row>
        <table:table-row table:style-name="ro2">
          <table:table-cell table:style-name="ce5" table:number-columns-repeated="2"/>
          <table:table-cell table:style-name="ce12"/>
          <table:table-cell table:style-name="ce5" table:number-columns-repeated="1021"/>
        </table:table-row>
        <table:table-row table:style-name="ro2">
          <table:table-cell table:style-name="ce6"/>
          <table:table-cell table:style-name="ce6" office:value-type="string">
            <text:p>Chip configuration </text:p>
          </table:table-cell>
          <table:table-cell table:style-name="ce13" office:value-type="string">
            <text:p>?</text:p>
          </table:table-cell>
          <table:table-cell table:style-name="ce6" office:value-type="string">
            <text:p>dedicated line from MDC?, from GBT? Readout of the written information after the configuration only ?</text:p>
          </table:table-cell>
          <table:table-cell table:style-name="ce6" table:number-columns-repeated="1020"/>
        </table:table-row>
        <table:table-row table:style-name="ro2">
          <table:table-cell table:style-name="ce5" table:number-columns-repeated="2"/>
          <table:table-cell table:style-name="ce12"/>
          <table:table-cell table:style-name="ce5" table:number-columns-repeated="1021"/>
        </table:table-row>
        <table:table-row table:style-name="ro2">
          <table:table-cell/>
          <table:table-cell office:value-type="string">
            <text:p>clock recovery circuit</text:p>
          </table:table-cell>
          <table:table-cell table:style-name="ce7" office:value-type="string">
            <text:p>NO</text:p>
          </table:table-cell>
          <table:table-cell office:value-type="string">
            <text:p>Because not trivial, 10% <text:s/>increase in the power budget</text:p>
          </table:table-cell>
          <table:table-cell office:value-type="string">
            <text:p>not requested/implemented <text:s/>in PASTA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1">
          <table:table-cell/>
          <table:table-cell office:value-type="string">
            <text:p>radiation tolerance</text:p>
          </table:table-cell>
          <table:table-cell office:value-type="string">
            <text:p>100 kGy</text:p>
          </table:table-cell>
          <table:table-cell office:value-type="string">
            <text:p>equal to 10 Mrad</text:p>
          </table:table-cell>
          <table:table-cell office:value-type="string">
            <text:p>Why 1 Mrad indicated in the past ???</text:p>
          </table:table-cell>
          <table:table-cell table:number-columns-repeated="101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office:value-type="string">
            <text:p>(*)a ToT of 8 bits coupled with a 160 MHz clock gives a maximum dead time of 1.6 us.</text:p>
            <text:p>If we go to 320 MHz using double data rate, it will reduce to 800 ns but we will pay</text:p>
            <text:p>in terms of power (how much is to be evaluated).</text:p>
            <text:p/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5137P2" style:volatile="true" number:language="en" number:country="US">
      <number:text>- </number:text>
    </number:number-style>
    <number:text-style style:name="N5137" number:language="en" number:country="US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0P2" style:volatile="true" number:language="en" number:country="US">
      <number:currency-symbol/>
      <number:text>- </number:text>
    </number:currency-style>
    <number:text-style style:name="N5140" number:language="en" number:country="US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3P0" style:volatile="true" number:language="en" number:country="US">
      <number:number number:decimal-places="2" number:min-integer-digits="1" number:grouping="true"/>
      <number:text> </number:text>
    </number:number-style>
    <number:number-style style:name="N5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5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5143" number:language="en" number:country="US"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currency-style style:name="N5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6" number:language="en" number:country="US">
      <number:text-content/>
      <number:text> </number:text>
      <style:map style:condition="value()&gt;0" style:apply-style-name="N5146P0"/>
      <style:map style:condition="value()&lt;0" style:apply-style-name="N5146P1"/>
      <style:map style:condition="value()=0" style:apply-style-name="N5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Source Han Sans CN Regular" style:font-size-asian="11pt" style:font-name-complex="Lohit Devanaga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16:0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lvo</meta:initial-creator>
    <meta:creation-date>2018-03-28T11:22:12</meta:creation-date>
    <dc:date>2018-03-28T16:00:11.96</dc:date>
    <meta:generator>OpenOffice.org/3.3$Win32 OpenOffice.org_project/330m20$Build-9567</meta:generator>
    <meta:editing-duration>PT1H7S</meta:editing-duration>
    <meta:editing-cycles>25</meta:editing-cycles>
    <dc:creator>Daniela Calvo</dc:creator>
    <meta:document-statistic meta:table-count="1" meta:cell-count="70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